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86000007D0AF233DE49E31549B.png" manifest:media-type="image/png"/>
  <manifest:file-entry manifest:full-path="Pictures/1000000100000586000007D04937B43E64149EC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note">
      <style:paragraph-properties fo:text-align="justify" style:justify-single-word="false"/>
    </style:style>
    <style:style style:name="P4" style:family="paragraph" style:parent-style-name="Standard_20__28_user_29_">
      <style:paragraph-properties fo:margin-top="0cm" fo:margin-bottom="0cm" style:contextual-spacing="false" fo:line-height="150%" fo:text-align="end" style:justify-single-word="false"/>
    </style:style>
    <style:style style:name="P5" style:family="paragraph" style:parent-style-name="Standard_20__28_user_29_">
      <style:paragraph-properties fo:margin-top="0cm" fo:margin-bottom="0cm" style:contextual-spacing="false" fo:line-height="150%">
        <style:tab-stops>
          <style:tab-stop style:position="4.251cm"/>
        </style:tab-stops>
      </style:paragraph-properties>
    </style:style>
    <style:style style:name="P6" style:family="paragraph" style:parent-style-name="Standard_20__28_user_29_">
      <style:paragraph-properties fo:margin-top="0cm" fo:margin-bottom="0cm" style:contextual-spacing="false" fo:line-height="15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_20__28_user_29_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_20__28_user_29_">
      <style:paragraph-properties fo:margin-top="0cm" fo:margin-bottom="0cm" style:contextual-spacing="false" fo:line-height="150%">
        <style:tab-stops>
          <style:tab-stop style:position="4.25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_20__28_user_29_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Standard_20__28_user_29_">
      <style:paragraph-properties fo:margin-top="0cm" fo:margin-bottom="0cm" style:contextual-spacing="false" fo:line-height="100%" fo:text-align="justify" style:justify-single-word="false"/>
    </style:style>
    <style:style style:name="P13" style:family="paragraph" style:parent-style-name="Standard_20__28_user_29_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2pt" style:font-size-asian="12pt" style:font-name-complex="Times New Roman1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style:letter-kerning="false" style:font-name-complex="Times New Roman1"/>
    </style:style>
    <style:style style:name="T6" style:family="text">
      <style:text-properties style:font-name="Times New Roman" fo:font-style="italic" style:font-style-asian="italic" style:font-name-complex="Times New Roman1" style:font-style-complex="italic"/>
    </style:style>
    <style:style style:name="T7" style:family="text"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fo:color="#000000" loext:opacity="100%" style:font-name="Times New Roman" fo:font-size="12pt" style:font-size-asian="12pt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TÍTULO EM NEGRITO E CAIXA ALTA</text:p>
      <text:p text:style-name="P11">CENTRALIZADO</text:p>
      <text:p text:style-name="P6"/>
      <text:p text:style-name="P4"><text:span text:style-name="T2">Autor (apresentador)</text:span><text:span text:style-name="T2"><text:note text:id="ftn1" text:note-class="footnote"><text:note-citation>1</text:note-citation><text:note-body><text:p text:style-name="P3"><text:span text:style-name="Footnote_20_Symbol"><text:span text:style-name="T4"><text:s/></text:span></text:span><text:span text:style-name="T4">Titulação acadêmica, instituição, </text:span><text:span text:style-name="T6">campus</text:span><text:span text:style-name="T4">, </text:span><text:span text:style-name="T5">bolsista (informar o tipo de bolsa),</text:span><text:span text:style-name="T4"> contato (e-mail)</text:span></text:p></text:note-body></text:note></text:span></text:p>
      <text:p text:style-name="P4"><text:span text:style-name="T3">Autor</text:span><text:span text:style-name="T3"><text:note text:id="ftn2" text:note-class="footnote"><text:note-citation>2</text:note-citation><text:note-body><text:p text:style-name="P3"><text:span text:style-name="Footnote_20_Symbol"><text:span text:style-name="T4"><text:s/></text:span></text:span><text:span text:style-name="T4">Titulação acadêmica, instituição,</text:span><text:span text:style-name="T6"> campus</text:span><text:span text:style-name="T4">,</text:span><text:span text:style-name="T5"> bolsista (informar o tipo de bolsa),</text:span><text:span text:style-name="T4"> contato (e-mail)</text:span></text:p></text:note-body></text:note></text:span></text:p>
      <text:p text:style-name="P4"><text:span text:style-name="T3">Autor</text:span><text:span text:style-name="T3"><text:note text:id="ftn3" text:note-class="footnote"><text:note-citation>3</text:note-citation><text:note-body><text:p text:style-name="P3"><text:span text:style-name="Footnote_20_Symbol"><text:span text:style-name="T4"><text:s/></text:span></text:span><text:span text:style-name="T4">Titulação acadêmica, instituição,</text:span><text:span text:style-name="T6"> campus</text:span><text:span text:style-name="T4">,</text:span><text:span text:style-name="T5"> bolsista (informar o tipo de bolsa),</text:span><text:span text:style-name="T4"> contato (e-mail)</text:span></text:p></text:note-body></text:note></text:span><text:span text:style-name="T3"> </text:span></text:p>
      <text:p text:style-name="P4"><text:span text:style-name="T3">Orientador</text:span><text:span text:style-name="T3"><text:note text:id="ftn4" text:note-class="footnote"><text:note-citation>4</text:note-citation><text:note-body><text:p text:style-name="P3"><text:span text:style-name="Footnote_20_Symbol"><text:span text:style-name="T4"><text:s/></text:span></text:span><text:span text:style-name="T4">Titulação acadêmica, instituição,</text:span><text:span text:style-name="T6"> campus</text:span><text:span text:style-name="T4">, </text:span><text:span text:style-name="T5">bolsista (informar o tipo de bolsa), </text:span><text:span text:style-name="T4">contato (e-mail)</text:span></text:p><text:p text:style-name="P3"/></text:note-body></text:note></text:span></text:p>
      <text:p text:style-name="P7"/>
      <text:p text:style-name="P12"><text:span text:style-name="T1">Introdução:</text:span><text:span text:style-name="T3"> Este resumo de pesquisa, ensino ou extensão sintetiza de maneira clara o conteúdo de um trabalho científico, iniciando-se pela introdução que deve apresentar o contexto e a problemática do texto em questão. </text:span><text:span text:style-name="T1">Objetivos:</text:span><text:span text:style-name="T3"> Este trabalho teve por objetivo apresentar um relato de projeto de extensão desenvolvido para registrar um evento do Curso de Nutrição. Lembrar de sempre escrever o objetivo com verbos no infinitivo. </text:span><text:span text:style-name="T1">Métodos:</text:span><text:span text:style-name="T3"> O passo a passo de como foi desenvolvida a pesquisa, tipo, análise, instrumentos, amostra, ou como foi delineado e executado o projeto de ensino e de extensão devem ser relatados nesse item. Os métodos devem ser suficientes para se chegar nos objetivos delineados. </text:span><text:span text:style-name="T1">Resultados e discussão:</text:span><text:span text:style-name="T3"> Nesse item devem ser apresentados dados, frequências, porcentagens, análises inferenciais com medidas de associação, excertos qualitativos e discussão dos resultados. A discussão deve buscar dialogar com outros autores a respeito dos achados e do porquê se apresentarem como tal. Não basta fazer comparações soltas entre resultados de diferentes estudos. </text:span><text:span text:style-name="T1">Conclusão:</text:span><text:span text:style-name="T3"> Deve reapresentar os principais resultados encontrados e traçar ideias para encaminhamentos futuros que surgem a partir dos achados. É desejável sempre fazer relação com o trabalho dos nutricionistas e de outros profissionais de ensino superior. O resumo deve conter no mínimo 250 e no máximo 500 palavras. Observar as normas para resumos deste evento. O resumo não deve conter citações bibliográficas, mas sim, lista bibliográfica ao final. Serão aceitos no máximo 2 trabalhos por autor principal, sendo permitidos autores estudantes de graduação e pós-graduação da UFFS e de outras instituições. A qualidade dos textos deve passar por revisão ortográfica dos autores e orientadores.</text:span></text:p>
      <text:p text:style-name="P13"/>
      <text:p text:style-name="P12"><text:span text:style-name="T7">Palavras-chave:</text:span><text:span text:style-name="T8"> de 3 a 5 e não repetir palavras do título do trabalho.</text:span></text:p>
      <text:p text:style-name="P7"/>
      <text:p text:style-name="P10">Referências Bibliográficas</text:p>
      <text:p text:style-name="P8"/>
      <text:p text:style-name="P8">ABNT</text:p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9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fill-image draw:name="template_25_20VIII_25_20Mostra_25_20_28_1_29_" draw:display-name="template%20VIII%20Mostra%20(1)" xlink:href="Pictures/1000000100000586000007D0AF233DE49E31549B.png" xlink:type="simple" xlink:show="embed" xlink:actuate="onLoad"/>
    <draw:fill-image draw:name="template_25_20VIII_25_20Mostra_25_20_28_2_29_" draw:display-name="template%20VIII%20Mostra%20(2)" xlink:href="Pictures/1000000100000586000007D04937B43E64149EC7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8%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/>
    <style:style style:name="Heading_20_2" style:display-name="Heading 2" style:family="paragraph" style:parent-style-name="Heading" style:default-outline-level="2" style:list-style-name="" style:class="text"/>
    <style:style style:name="Heading_20_3" style:display-name="Heading 3" style:family="paragraph" style:parent-style-name="Heading" style:default-outline-level="3" style:list-style-name="" style:class="text"/>
    <style:style style:name="Standard_20__28_user_29_" style:display-name="Standard (user)" style:family="paragraph">
      <style:paragraph-properties fo:margin-top="0cm" fo:margin-bottom="0.282cm" style:contextual-spacing="false" fo:line-height="108%" fo:text-align="start" style:justify-single-word="false" fo:orphans="2" fo:widows="2" fo:hyphenation-ladder-count="no-limit" style:vertical-align="baseline" style:writing-mode="lr-tb"/>
      <style:text-properties fo:color="#00000a" loext:opacity="100%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_20__28_user_29_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annotation_20_text" style:display-name="annotation text" style:family="paragraph" style:parent-style-name="Standard_20__28_user_29_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user_29_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_20__28_user_29_" loext:linked-style-name="Texto_20_de_20_nota_20_de_20_rodapé_20_Cha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note_20__28_user_29_" style:display-name="Footnote (user)" style:family="paragraph" style:parent-style-name="Standard_20__28_user_29_"/>
    <style:style style:name="Quotations" style:family="paragraph" style:parent-style-name="Standard_20__28_user_29_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_20__28_user_29_" style:display-name="Internet link (user)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_20__28_user_29_" style:display-name="Footnote Symbol (user)" style:family="text"/>
    <style:style style:name="Endnote_20_anchor" style:display-name="Endnote anchor" style:family="text">
      <style:text-properties style:text-position="super 58%"/>
    </style:style>
    <style:style style:name="Endnote_20_Symbol_20__28_user_29_" style:display-name="Endnote Symbol (user)" style:family="text"/>
    <style:style style:name="Header_20_Char1" style:display-name="Header Char1" style:family="text" style:parent-style-name="Default_20_Paragraph_20_Font">
      <style:text-properties fo:color="#00000a" loext:opacity="100%" fo:font-size="11pt" style:font-size-asian="11pt"/>
    </style:style>
    <style:style style:name="Footer_20_Char1" style:display-name="Footer Char1" style:family="text" style:parent-style-name="Default_20_Paragraph_20_Font">
      <style:text-properties fo:color="#00000a" loext:opacity="100%" fo:font-size="11pt" style:font-size-asian="11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Texto_20_de_20_nota_20_de_20_rodapé_20_Char" style:display-name="Texto de nota de rodapé Char" style:family="text" style:parent-style-name="Default_20_Paragraph_20_Font" loext:linked-style-name="Footnote">
      <style:text-properties fo:color="#00000a" loext:opacity="100%"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1" style:display-name="Sem lista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2cm" style:writing-mode="lr-tb" style:layout-grid-color="#c0c0c0" style:layout-grid-lines="24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template_25_20VIII_25_20Mostra_25_20_28_2_29_" draw:fill-image-width="100%" draw:fill-image-height="100%" style:repeat="no-repeat" draw:fill-image-ref-point="center" style:footnote-max-height="0cm" loext:margin-gutter="0cm">
        <style:background-image xlink:href="Pictures/1000000100000586000007D04937B43E64149EC7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fill="bitmap" draw:background-size="full" draw:fill-image-name="template_25_20VIII_25_20Mostra_25_20_28_2_29_" draw:fill-image-width="100%" draw:fill-image-height="100%" style:repeat="no-repeat" draw:fill-image-ref-point="center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dré Junior Ogliari</meta:initial-creator>
    <meta:editing-cycles>19</meta:editing-cycles>
    <meta:print-date>2018-05-23T15:28:00</meta:print-date>
    <meta:creation-date>2023-10-18T14:42:00</meta:creation-date>
    <dc:date>2023-10-28T09:45:50.645000000</dc:date>
    <meta:editing-duration>PT2H54M40S</meta:editing-duration>
    <meta:generator>LibreOffice/7.3.5.2$Windows_X86_64 LibreOffice_project/184fe81b8c8c30d8b5082578aee2fed2ea847c01</meta:generator>
    <meta:document-statistic meta:table-count="0" meta:image-count="0" meta:object-count="0" meta:page-count="2" meta:paragraph-count="14" meta:word-count="341" meta:character-count="2349" meta:non-whitespace-character-count="2017"/>
    <meta:user-defined meta:name="AppVersion">16.0000</meta:user-defined>
    <meta:user-defined meta:name="Company">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